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661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323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76cm" fo:padding-right="0.049cm" fo:padding-top="0cm" fo:padding-bottom="0cm" fo:border-left="2.25pt double #00000a" fo:border-right="0.75pt solid #00000a" fo:border-top="2.25pt double #00000a" fo:border-bottom="0.75pt solid #00000a"/>
    </style:style>
    <style:style style:name="表格1.B1" style:family="table-cell">
      <style:table-cell-properties style:vertical-align="middle" style:border-line-width-top="0.026cm 0.026cm 0.026cm" fo:padding-left="0.076cm" fo:padding-right="0.049cm" fo:padding-top="0cm" fo:padding-bottom="0cm" fo:border-left="0.75pt solid #00000a" fo:border-right="0.5pt solid #00000a" fo:border-top="2.25pt double #00000a" fo:border-bottom="0.25pt solid #00000a"/>
    </style:style>
    <style:style style:name="表格1.F1" style:family="table-cell">
      <style:table-cell-properties style:vertical-align="middle" style:border-line-width-top="0.026cm 0.026cm 0.026cm" fo:padding-left="0.076cm" fo:padding-right="0.049cm" fo:padding-top="0cm" fo:padding-bottom="0cm" fo:border-left="0.5pt solid #00000a" fo:border-right="0.5pt solid #00000a" fo:border-top="2.25pt double #00000a" fo:border-bottom="0.25pt solid #00000a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76cm" fo:padding-right="0.049cm" fo:padding-top="0cm" fo:padding-bottom="0cm" fo:border-left="0.5pt solid #00000a" fo:border-right="2.25pt double #00000a" fo:border-top="2.25pt double #00000a" fo:border-bottom="0.25pt solid #00000a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0.25pt solid #00000a"/>
    </style:style>
    <style:style style:name="表格1.B2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a" fo:border-right="2.25pt double #00000a" fo:border-top="0.75pt solid #00000a" fo:border-bottom="0.25pt solid #00000a"/>
    </style:style>
    <style:style style:name="表格1.3" style:family="table-row">
      <style:table-row-properties style:min-row-height="0.758cm" fo:keep-together="auto"/>
    </style:style>
    <style:style style:name="表格1.A3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a" fo:border-right="0.75pt solid #00000a" fo:border-top="0.25pt solid #00000a" fo:border-bottom="0.75pt solid #00000a"/>
    </style:style>
    <style:style style:name="表格1.B3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a" fo:border-right="2.25pt double #00000a" fo:border-top="0.25pt solid #00000a" fo:border-bottom="0.75pt solid #00000a"/>
    </style:style>
    <style:style style:name="表格1.5" style:family="table-row">
      <style:table-row-properties style:min-row-height="1.261cm" fo:keep-together="auto"/>
    </style:style>
    <style:style style:name="表格1.A5" style:family="table-cell">
      <style:table-cell-properties style:vertical-align="middle" style:border-line-width-left="0.026cm 0.026cm 0.026cm" fo:padding-left="0.076cm" fo:padding-right="0.049cm" fo:padding-top="0cm" fo:padding-bottom="0cm" fo:border-left="2.25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style:border-line-width-right="0.026cm 0.026cm 0.026cm" fo:padding-left="0.076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6" style:family="table-row">
      <style:table-row-properties style:min-row-height="1.092cm" fo:keep-together="auto"/>
    </style:style>
    <style:style style:name="表格1.7" style:family="table-row">
      <style:table-row-properties style:min-row-height="1.575cm" fo:keep-together="auto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I7" style:family="table-cell">
      <style:table-cell-properties style:vertical-align="middle" style:border-line-width-right="0.026cm 0.026cm 0.026cm" fo:padding-left="0.076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8" style:family="table-row">
      <style:table-row-properties style:min-row-height="0.963cm" fo:keep-together="auto"/>
    </style:style>
    <style:style style:name="表格1.9" style:family="table-row">
      <style:table-row-properties style:min-row-height="1.203cm" fo:keep-together="auto"/>
    </style:style>
    <style:style style:name="表格1.B9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I9" style:family="table-cell">
      <style:table-cell-properties style:border-line-width-right="0.026cm 0.026cm 0.026cm" fo:padding-left="0.076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C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I10" style:family="table-cell">
      <style:table-cell-properties style:border-line-width-right="0.026cm 0.026cm 0.026cm" fo:padding-left="0.076cm" fo:padding-right="0.049cm" fo:padding-top="0cm" fo:padding-bottom="0cm" fo:border-left="0.5pt solid #00000a" fo:border-right="2.25pt double #00000a" fo:border-top="0.75pt solid #00000a" fo:border-bottom="0.75pt solid #00000a"/>
    </style:style>
    <style:style style:name="表格1.11" style:family="table-row">
      <style:table-row-properties style:min-row-height="3.424cm" fo:keep-together="auto"/>
    </style:style>
    <style:style style:name="表格1.12" style:family="table-row">
      <style:table-row-properties style:min-row-height="1.231cm" fo:keep-together="auto"/>
    </style:style>
    <style:style style:name="表格1.B12" style:family="table-cell">
      <style:table-cell-properties style:border-line-width-right="0.026cm 0.026cm 0.026cm" fo:padding-left="0.076cm" fo:padding-right="0.049cm" fo:padding-top="0cm" fo:padding-bottom="0cm" fo:border-left="0.75pt solid #00000a" fo:border-right="2.25pt double #00000a" fo:border-top="0.75pt solid #00000a" fo:border-bottom="0.75pt solid #00000a"/>
    </style:style>
    <style:style style:name="表格1.13" style:family="table-row">
      <style:table-row-properties style:min-row-height="0.949cm" fo:keep-together="auto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76cm" fo:padding-right="0.049cm" fo:padding-top="0cm" fo:padding-bottom="0cm" fo:border-left="2.25pt double #00000a" fo:border-right="0.75pt solid #00000a" fo:border-top="0.75pt solid #00000a" fo:border-bottom="2.25pt double #00000a"/>
    </style:style>
    <style:style style:name="表格1.B13" style:family="table-cell">
      <style:table-cell-properties style:border-line-width-right="0.026cm 0.026cm 0.026cm" style:border-line-width-bottom="0.026cm 0.026cm 0.026cm" fo:padding-left="0.076cm" fo:padding-right="0.049cm" fo:padding-top="0cm" fo:padding-bottom="0cm" fo:border-left="0.75pt solid #00000a" fo:border-right="2.25pt double #00000a" fo:border-top="0.75pt solid #00000a" fo:border-bottom="2.25pt double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16" style:family="paragraph" style:parent-style-name="Standard">
      <style:paragraph-properties fo:margin-left="0.526cm" fo:margin-right="0.949cm" style:line-height-at-least="0.176cm" fo:text-indent="-0.529cm" style:auto-text-indent="false"/>
    </style:style>
    <style:style style:name="P17" style:family="paragraph" style:parent-style-name="Standard">
      <style:paragraph-properties fo:margin-left="0cm" fo:margin-right="0.949cm" style:line-height-at-least="0.176cm" fo:text-indent="-0.004cm" style:auto-text-indent="false"/>
    </style:style>
    <style:style style:name="P18" style:family="paragraph" style:parent-style-name="Standard">
      <style:paragraph-properties fo:margin-left="0cm" fo:margin-right="0.949cm" style:line-height-at-least="0.176cm" fo:text-indent="0.529cm" style:auto-text-indent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a">
      <style:paragraph-properties fo:margin-top="0cm" fo:margin-bottom="0cm" loext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background-color="#d8d8d8" loext:char-shading-value="38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Webdings" fo:background-color="#d8d8d8" loext:char-shading-value="38" style:font-name-asian="Webdings1" style:font-name-complex="Webdings1"/>
    </style:style>
    <style:style style:name="T8" style:family="text">
      <style:text-properties style:font-name="Webdings" style:font-name-asian="Webdings1" style:font-name-complex="Webdings1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世新大學資訊傳播學系</text:span></text:p>
      <text:p text:style-name="P1"><text:span text:style-name="T2">實習單位意願調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3">單位名稱</text:span></text:p>
          </table:table-cell>
          <table:table-cell table:style-name="表格1.B1" table:number-columns-spanned="4" office:value-type="string">
            <text:p text:style-name="P11"><text:bookmark text:name="_GoBack"/></text:p>
            <text:p text:style-name="P1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<text:span text:style-name="T3">產業別</text:span></text:p>
          </table:table-cell>
          <table:covered-table-cell/>
          <table:table-cell table:style-name="表格1.H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3">聯絡人</text:span></text:p>
          </table:table-cell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7"><text:span text:style-name="T3"><text:s/>聯絡電話(O) <text:s text:c="16"/>分機 <text:s text:c="8"/></text:span><text:span text:style-name="T4">（ </text:span><text:span text:style-name="T7"></text:span><text:span text:style-name="T4">公開 <text:s text:c="3"/></text:span><text:span text:style-name="T7"></text:span><text:span text:style-name="T4">不公開 ）</text:span></text:p>
            <text:p text:style-name="P7"><text:span text:style-name="T3"><text:s/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3">地 <text:s text:c="3"/>址</text:span></text:p>
          </table:table-cell>
          <table:table-cell table:style-name="表格1.B3" table:number-columns-spanned="8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3">提供實習</text:span></text:p>
          </table:table-cell>
          <table:table-cell table:style-name="表格1.B5" table:number-columns-spanned="8" office:value-type="string">
            <text:p text:style-name="P14"><text:span text:style-name="T8"></text:span><text:span text:style-name="T3"> 是（請續填下表）</text:span></text:p>
            <text:p text:style-name="P14"><text:span text:style-name="T8"></text:span><text:span text:style-name="T3">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6"><text:span text:style-name="T3">申請方法</text:span></text:p>
          </table:table-cell>
          <table:table-cell table:style-name="表格1.B5" table:number-columns-spanned="8" office:value-type="string">
            <text:p text:style-name="P14"><text:span text:style-name="T8"></text:span><text:span text:style-name="T3"> 保留名額（系所推薦學生予實習單位即表示通過申請）</text:span></text:p>
            <text:p text:style-name="P14"><text:span text:style-name="T8"></text:span><text:span text:style-name="T3"> 公開徵選（學生自行申請，透過履歷須經面試或甄選程序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<text:span text:style-name="T3">實習單位</text:span></text:p>
            <text:p text:style-name="P6"><text:span text:style-name="T3">/部門</text:span></text:p>
          </table:table-cell>
          <table:table-cell table:style-name="表格1.B7" office:value-type="string">
            <text:p text:style-name="P6"><text:span text:style-name="T3">實習月份</text:span></text:p>
            <text:p text:style-name="P6"><text:span text:style-name="T3">/時間</text:span></text:p>
          </table:table-cell>
          <table:table-cell table:style-name="表格1.C7" office:value-type="string">
            <text:p text:style-name="P6"><text:span text:style-name="T3">名 額</text:span></text:p>
          </table:table-cell>
          <table:table-cell table:style-name="表格1.C7" office:value-type="string">
            <text:p text:style-name="P6"><text:span text:style-name="T3">實習項目/</text:span></text:p>
            <text:p text:style-name="P6"><text:span text:style-name="T3">工作內容</text:span></text:p>
          </table:table-cell>
          <table:table-cell table:style-name="表格1.C7" table:number-columns-spanned="2" office:value-type="string">
            <text:p text:style-name="P6"><text:span text:style-name="T3">所需條件</text:span></text:p>
          </table:table-cell>
          <table:covered-table-cell/>
          <table:table-cell table:style-name="表格1.C7" table:number-columns-spanned="2" office:value-type="string">
            <text:p text:style-name="P8"><text:span text:style-name="T3">報到日期</text:span></text:p>
            <text:p text:style-name="P8"><text:span text:style-name="T3">/時間</text:span></text:p>
          </table:table-cell>
          <table:covered-table-cell/>
          <table:table-cell table:style-name="表格1.I7" office:value-type="string">
            <text:p text:style-name="P8"><text:span text:style-name="T3">報到地點/</text:span></text:p>
            <text:p text:style-name="P6"><text:span text:style-name="T3">聯絡人</text:span></text:p>
          </table:table-cell>
        </table:table-row>
        <table:table-row table:style-name="表格1.8">
          <table:table-cell table:style-name="表格1.A5" office:value-type="string">
            <text:p text:style-name="P4"/>
          </table:table-cell>
          <table:table-cell table:style-name="表格1.B7" office:value-type="string">
            <text:p text:style-name="P3"/>
            <text:p text:style-name="P3"/>
          </table:table-cell>
          <table:table-cell table:style-name="表格1.C7" office:value-type="string">
            <text:p text:style-name="P3"/>
            <text:p text:style-name="P3"/>
          </table:table-cell>
          <table:table-cell table:style-name="表格1.C7" office:value-type="string">
            <text:p text:style-name="P3"/>
            <text:p text:style-name="P3"/>
          </table:table-cell>
          <table:table-cell table:style-name="表格1.C7" table:number-columns-spanned="2" office:value-type="string">
            <text:p text:style-name="P3"/>
            <text:p text:style-name="P3"/>
          </table:table-cell>
          <table:covered-table-cell/>
          <table:table-cell table:style-name="表格1.C7" table:number-columns-spanned="2" office:value-type="string">
            <text:p text:style-name="P3"/>
            <text:p text:style-name="P3"/>
          </table:table-cell>
          <table:covered-table-cell/>
          <table:table-cell table:style-name="表格1.I7" office:value-type="string">
            <text:p text:style-name="P3"/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B9" office:value-type="string">
            <text:p text:style-name="P3"/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P3"/>
          </table:table-cell>
        </table:table-row>
        <table:table-row table:style-name="表格1.11">
          <table:table-cell table:style-name="表格1.A5" office:value-type="string">
            <text:p text:style-name="P6"><text:span text:style-name="T3">應徵方式</text:span></text:p>
          </table:table-cell>
          <table:table-cell table:style-name="表格1.B5" table:number-columns-spanned="8" office:value-type="string">
            <text:p text:style-name="P9"><text:span text:style-name="T3">申請/收件日期：</text:span></text:p>
            <text:p text:style-name="P9"><text:span text:style-name="T3">應備資料：</text:span></text:p>
            <text:p text:style-name="P20"><text:span text:style-name="T3">寄件方式 </text:span><text:span text:style-name="T8"></text:span><text:span text:style-name="T3"> 郵寄：</text:span><text:span text:style-name="T5"> <text:s text:c="52"/></text:span></text:p>
            <text:p text:style-name="P15"><text:span text:style-name="T8"></text:span><text:span text:style-name="T3"> E-mail：</text:span><text:span text:style-name="T5">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6"><text:span text:style-name="T3">津貼或保險提供</text:span></text:p>
          </table:table-cell>
          <table:table-cell table:style-name="表格1.B12" table:number-columns-spanned="8" office:value-type="string">
            <text:p text:style-name="P7"><text:span text:style-name="T3">實習津貼：□提供，新台幣 <text:s text:c="7"/>元/時(月) <text:s/>□不提供</text:span></text:p>
            <text:p text:style-name="P7"><text:span text:style-name="T3">交通津貼：□提供。□不提供。 <text:s/>□其他 </text:span><text:span text:style-name="T5"><text:s text:c="37"/></text:span><text:span text:style-name="T3"><text:s text:c="6"/></text:span></text:p>
            <text:p text:style-name="P7"><text:span text:style-name="T3">勞工保險：□提供。□不提供。 <text:s/>□其他 </text:span><text:span text:style-name="T5"><text:s text:c="37"/></text:span><text:span text:style-name="T3"><text:s text:c="43"/></text:span></text:p>
            <text:p text:style-name="P7"><text:span text:style-name="T3">健康保險：□提供。 <text:s/>□不提供。 <text:s/>□其他 </text:span><text:span text:style-name="T5"><text:s text:c="37"/></text:span><text:span text:style-name="T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T3">其 他</text:span></text:p>
          </table:table-cell>
          <table:table-cell table:style-name="表格1.B13" table:number-columns-spanned="8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※ 感謝您在百忙之中撥冗填寫，填妥後將調查表傳真至(02)2236-1722，</text:span><text:a xlink:type="simple" xlink:href="mailto:或以電子郵件回覆至saintlin@cc.shu.edu.tw" text:style-name="Internet_20_link" text:visited-style-name="Visited_20_Internet_20_Link"><text:span text:style-name="T6">或以電子郵件回覆至saintlin@cc.shu.edu.tw</text:span></text:a><text:span text:style-name="T6">信箱，以利後續作業，非常謝謝您。</text:span></text:p>
      <text:p text:style-name="P17"><text:span text:style-name="T6">※ 如本表電子檔或有相關問題，煩請致電本系02-2236-8225 分機3290 林助教或</text:span></text:p>
      <text:p text:style-name="P18"><text:span text:style-name="T6">至網頁查詢：</text:span><text:a xlink:type="simple" xlink:href="http://ic.shu.edu.tw/" text:style-name="Internet_20_link" text:visited-style-name="Visited_20_Internet_20_Link"><text:span text:style-name="T6">http://ic.shu.edu.tw/</text:span></text:a><text:span text:style-name="T6"> （課程規劃</text:span><text:span text:style-name="T9"></text:span><text:span text:style-name="T6">資訊傳播機構實習</text:span><text:span text:style-name="T9"></text:span><text:span text:style-name="T6">表格下載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328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資訊傳播學系</dc:title>
    <meta:initial-creator>SHU</meta:initial-creator>
    <dc:creator>shu-user</dc:creator>
    <meta:editing-cycles>7</meta:editing-cycles>
    <meta:print-date>2012-03-28T08:40:00</meta:print-date>
    <meta:creation-date>2015-03-16T02:48:00</meta:creation-date>
    <dc:date>2017-03-15T01:36:00</dc:date>
    <meta:editing-duration>PT15M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40" meta:word-count="389" meta:character-count="848" meta:non-whitespace-character-count="467"/>
    <meta:user-defined meta:name="AppVersion">16.0000</meta:user-defined>
    <meta:user-defined meta:name="Company">S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