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6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4cm"/>
    </style:style>
    <style:style style:name="表格1.1" style:family="table-row">
      <style:table-row-properties style:row-height="1.7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2.288cm" fo:keep-together="auto"/>
    </style:style>
    <style:style style:name="表格1.4" style:family="table-row">
      <style:table-row-properties style:min-row-height="1.72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1.2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6.95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24pt" style:font-name-asian="標楷體" style:font-size-asian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weight-complex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weight-complex="bold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標楷體" fo:font-size="16pt" style:font-name-asian="標楷體" style:font-size-asian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weight-complex="bold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3.64cm" svg:y="-1.6cm" svg:width="2.247cm" svg:height="0.977cm" draw:z-index="0"><draw:text-box><text:p text:style-name="P1">RD112</text:p></draw:text-box></draw:frame>世新大學雙主修申請表</text:p>
      <text:p text:style-name="P2"/>
      <text:p text:style-name="P3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性別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申請時</text:p>
            <text:p text:style-name="P4">系級別</text:p>
          </table:table-cell>
          <table:table-cell table:style-name="表格1.B2" table:number-columns-spanned="5" office:value-type="string">
            <text:p text:style-name="P5"><text:span text:style-name="T3"><text:s text:c="6"/></text:span>部 <text:s text:c="7"/>系 <text:s text:c="7"/>組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若已 <text:s/>核准</text:p>
            <text:p text:style-name="P4">轉系請填列</text:p>
            <text:p text:style-name="P4">下年度系級</text:p>
          </table:table-cell>
          <table:table-cell table:style-name="表格1.B2" table:number-columns-spanned="5" office:value-type="string">
            <text:p text:style-name="P5"><text:span text:style-name="T3"><text:s text:c="6"/></text:span>部 <text:s text:c="7"/>系 <text:s text:c="7"/>組 <text:s text:c="5"/>年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主系輔</text:p>
            <text:p text:style-name="P4">導意見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加修學</text:p>
            <text:p text:style-name="P8"><text:span text:style-name="T1">系</text:span><text:span text:style-name="T1">(</text:span><text:span text:style-name="T1">組</text:span><text:span text:style-name="T1">)</text:span><text:span text:style-name="T1">別</text:span>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加修學系</text:p>
            <text:p text:style-name="P4">審查意見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通訊處</text:p>
            <text:p text:style-name="P4">電話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＊ <text:s text:c="3"/>說 <text:s text:c="7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list xml:id="list1474802005" text:style-name="WW8Num1">
              <text:list-item>
                <text:p text:style-name="P9">擬加修不同學系為雙主修學生，務請詳細閱讀本校學生修讀雙主修辦法及各系規定。並經導師及學系主任〈主學系及加修學系〉輔導，深入了解應修科目學分及課程性質後再行申請。</text:p>
              </text:list-item>
              <text:list-item>
                <text:p text:style-name="P9">申請表每人一份，必須親自填寫，填妥後於教務處公告截止日期前至主系提出申請，經相關學系主任同意核准後准予修讀雙主修。</text:p>
              </text:list-item>
              <text:list-item>
                <text:p text:style-name="P9">核准修讀雙主修學生名單將於第一學期選課前公佈。俟加退選截止及選課確定後應按規定繳交學分費。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1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9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雙主修申請表</dc:title>
    <meta:initial-creator>SHU</meta:initial-creator>
    <meta:creation-date>2003-09-24T10:07:00</meta:creation-date>
    <dc:creator>張小姐</dc:creator>
    <dc:date>2004-10-11T13:22:00</dc:date>
    <meta:print-date>2001-04-26T20:35:00</meta:print-date>
    <meta:editing-cycles>6</meta:editing-cycles>
    <meta:editing-duration>PT2M</meta:editing-duration>
    <meta:document-statistic meta:table-count="1" meta:image-count="0" meta:object-count="0" meta:page-count="1" meta:paragraph-count="25" meta:word-count="265" meta:character-count="350" meta:non-whitespace-character-count="272"/>
    <meta:generator>LibreOffice/5.4.3.2$Windows_X86_64 LibreOffice_project/92a7159f7e4af62137622921e809f8546db437e5</meta:generator>
  </office:meta>
</office:document-meta>
</file>