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0.499cm"/>
    </style:style>
    <style:style style:name="表格2.Q" style:family="table-column">
      <style:table-column-properties style:column-width="0.635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1.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88cm" fo:keep-together="always"/>
    </style:style>
    <style:style style:name="表格2.Q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67cm" fo:keep-together="always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3cm" fo:margin-left="-0.076cm" table:align="left" style:writing-mode="lr-tb"/>
    </style:style>
    <style:style style:name="表格3.A" style:family="table-column">
      <style:table-column-properties style:column-width="2.812cm"/>
    </style:style>
    <style:style style:name="表格3.B" style:family="table-column">
      <style:table-column-properties style:column-width="2.813cm"/>
    </style:style>
    <style:style style:name="表格3.F" style:family="table-column">
      <style:table-column-properties style:column-width="2.86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2" style:family="paragraph" style:parent-style-name="Text_20_body_20_indent">
      <style:paragraph-properties fo:margin-left="0.635cm" fo:margin-right="0cm" fo:line-height="0.529cm" fo:text-indent="0.33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.76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.822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11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11cm" fo:margin-right="0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26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  <style:text-properties style:font-name-asian="標楷體"/>
    </style:style>
    <style:style style:name="P30" style:family="paragraph" style:parent-style-name="Standard">
      <style:paragraph-properties fo:margin-left="0.55cm" fo:margin-right="0cm" fo:line-height="0.529cm" fo:text-align="justify" style:justify-single-word="false" fo:text-indent="0.423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letter-spacing="-0.018cm"/>
    </style:style>
    <style:style style:name="T8" style:family="text">
      <style:text-properties style:font-name="華康粗黑體(P)" fo:font-weight="bold" style:font-name-asian="華康粗黑體(P)" style:font-weight-asian="bold"/>
    </style:style>
    <style:style style:name="T9" style:family="text">
      <style:text-properties style:font-name="華康粗黑體(P)" fo:font-weight="bold" style:font-name-asian="華康粗黑體(P)" style:font-weight-asian="bold" style:font-name-complex="華康粗黑體(P)"/>
    </style:style>
    <style:style style:name="T10" style:family="text">
      <style:text-properties style:font-name="華康粗黑體(P)" fo:font-weight="bold" style:font-name-asian="華康粗黑體(P)" style:font-weight-asian="bold" style:font-name-complex="標楷體"/>
    </style:style>
    <style:style style:name="T11" style:family="text">
      <style:text-properties style:font-name="華康粗黑體(P)" style:font-name-asian="華康粗黑體(P)" style:font-name-complex="華康粗黑體(P)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（97/1）停修課程申請表<text:span text:style-name="T5">（A、M、D學制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4">申請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系(所)組 <text:s/>別</text:p>
          </table:table-cell>
          <table:table-cell table:style-name="表格1.B2" table:number-columns-spanned="3" office:value-type="string">
            <text:p text:style-name="P6">系(所)</text:p>
            <text:p text:style-name="P19"><text:s text:c="33"/>組</text:p>
          </table:table-cell>
          <table:covered-table-cell/>
          <table:covered-table-cell/>
          <table:table-cell table:style-name="表格1.E2" office:value-type="string">
            <text:p text:style-name="P15">年級別</text:p>
          </table:table-cell>
          <table:table-cell table:style-name="表格1.F2" office:value-type="string">
            <text:p text:style-name="P9">年級</text:p>
          </table:table-cell>
        </table:table-row>
        <table:table-row table:style-name="表格1.1">
          <table:table-cell table:style-name="表格1.A3" office:value-type="string">
            <text:p text:style-name="P4">學 號</text:p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4">姓 名</text:p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2">聯絡</text:p>
            <text:p text:style-name="P22">電話</text:p>
          </table:table-cell>
          <table:table-cell table:style-name="表格1.F3" office:value-type="string">
            <text:p text:style-name="P20">手機：</text:p>
            <text:p text:style-name="P20">宅：</text:p>
          </table:table-cell>
        </table:table-row>
      </table:table>
      <text:p text:style-name="P23"><text:span text:style-name="T9">※ </text:span><text:span text:style-name="T10">申請期間：97/11/11 - 97/11/24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C"/>
        <table:table-column table:style-name="表格2.D" table:number-columns-repeated="6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4">停修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開課系所</text:p>
          </table:table-cell>
          <table:table-cell table:style-name="表格2.B2" office:value-type="string">
            <text:p text:style-name="P4">課程名稱</text:p>
          </table:table-cell>
          <table:table-cell table:style-name="表格2.B2" table:number-columns-spanned="14" office:value-type="string">
            <text:p text:style-name="P4">課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"><text:span text:style-name="T3">選 別</text:span></text:p>
            <text:p text:style-name="P4">勾 選</text:p>
          </table:table-cell>
          <table:covered-table-cell/>
          <table:table-cell table:style-name="表格2.S2" office:value-type="string">
            <text:p text:style-name="P4">學分數</text:p>
          </table:table-cell>
        </table:table-row>
        <table:table-row table:style-name="表格2.3">
          <table:table-cell table:style-name="表格2.A2" table:number-rows-spanned="3" office:value-type="string">
            <text:p text:style-name="P12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7">-</text:p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7">-</text:p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7">-</text:p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Q3" office:value-type="string">
            <text:p text:style-name="P7">輔</text:p>
          </table:table-cell>
          <table:table-cell table:style-name="表格2.R3" office:value-type="string">
            <text:p text:style-name="P8"/>
          </table:table-cell>
          <table:table-cell table:style-name="表格2.S2" table:number-rows-spanned="3" office:value-type="string">
            <text:p text:style-name="P8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4" office:value-type="string">
            <text:p text:style-name="P7">雙</text:p>
          </table:table-cell>
          <table:table-cell table:style-name="表格2.R4" office:value-type="string">
            <text:p text:style-name="P8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5" office:value-type="string">
            <text:p text:style-name="P7">選</text:p>
          </table:table-cell>
          <table:table-cell table:style-name="表格2.R5" office:value-type="string">
            <text:p text:style-name="P8"/>
          </table:table-cell>
          <table:covered-table-cell/>
        </table:table-row>
        <table:table-row table:style-name="表格2.1">
          <table:table-cell table:style-name="表格2.A6" table:number-columns-spanned="19" office:value-type="string">
            <text:p text:style-name="P25"><text:span text:style-name="T3">本學期修習學分總數：【 <text:s text:c="7"/>】學分；停修後修習學分總數：【 <text:s text:c="7"/>】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※ </text:span><text:span text:style-name="T10">1.停修課程一學期以一門為限（必修課程、扣考課程除外）。</text:span></text:p>
      <text:p text:style-name="P1"><text:span text:style-name="T9">※ </text:span><text:span text:style-name="T8">2.必修課程認定：以本系四年課程計畫表內必修課為準。</text:span></text:p>
      <text:p text:style-name="P2"><text:span text:style-name="T8">扣考時間認定：以本表單交至課務組建檔時間為準。</text:span></text:p>
      <text:p text:style-name="P26"><text:span text:style-name="T3"><text:s text:c="3"/>3.停修後學分總數不得低於每學期最低學分數：</text:span></text:p>
      <text:p text:style-name="P27"><text:span text:style-name="T12">研究生（含博、碩）及延修生至少須修讀1門課程</text:span><text:span text:style-name="T3">；1、2、3年級不得低於16學分；</text:span></text:p>
      <text:p text:style-name="P28">4年級不得低於8學分。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/>
        <table:table-column table:style-name="表格3.F"/>
        <table:table-row table:style-name="表格3.1">
          <table:table-cell table:style-name="表格3.A1" table:number-columns-spanned="6" office:value-type="string">
            <text:p text:style-name="P16">請 依 序 號 簽 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3"><text:span text:style-name="T6">1</text:span><text:span text:style-name="T3">.授課教師</text:span></text:p>
          </table:table-cell>
          <table:table-cell table:style-name="表格3.B2" table:number-columns-spanned="2" office:value-type="string">
            <text:p text:style-name="P4">開課系所</text:p>
          </table:table-cell>
          <table:covered-table-cell/>
          <table:table-cell table:style-name="表格3.B2" table:number-columns-spanned="2" office:value-type="string">
            <text:p text:style-name="P4">就讀系所</text:p>
          </table:table-cell>
          <table:covered-table-cell/>
          <table:table-cell table:style-name="表格3.F2" table:number-rows-spanned="2" office:value-type="string">
            <text:p text:style-name="P3"><text:span text:style-name="T6">6.</text:span><text:span text:style-name="T3">課務組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"><text:span text:style-name="T6">2</text:span><text:span text:style-name="T3">.系(所)秘書</text:span></text:p>
          </table:table-cell>
          <table:table-cell table:style-name="表格3.C3" office:value-type="string">
            <text:p text:style-name="P3"><text:span text:style-name="T6">3.</text:span><text:span text:style-name="T3">系(所)主任</text:span></text:p>
          </table:table-cell>
          <table:table-cell table:style-name="表格3.B3" office:value-type="string">
            <text:p text:style-name="P3"><text:span text:style-name="T6">4.</text:span><text:span text:style-name="T3">系(所)秘書</text:span></text:p>
          </table:table-cell>
          <table:table-cell table:style-name="表格3.C3" office:value-type="string">
            <text:p text:style-name="P3"><text:span text:style-name="T6">5.</text:span><text:span text:style-name="T3">系(所)主任</text:span>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3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F4" office:value-type="string">
            <text:p text:style-name="P11"/>
          </table:table-cell>
        </table:table-row>
        <table:table-row table:style-name="表格3.1">
          <table:table-cell table:style-name="表格3.A5" table:number-columns-spanned="6" office:value-type="string">
            <text:p text:style-name="P10">意見簽註：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1">※</text:span><text:span text:style-name="T13"> </text:span><text:span text:style-name="T1">1.申請程序完畢後，本申請表務必送交教務處課務組建檔，才算手續完成。</text:span></text:p>
      <text:p text:style-name="P29">2.為避免停修申請與扣考時間相衝突引發爭議，本表單簽核完成後，請申請學生直接送交</text:p>
      <text:p text:style-name="P30">課務組，勿由系所或他人轉交。</text:p>
      <text:p text:style-name="P17"><text:span text:style-name="T11">※</text:span><text:span text:style-name="T9"> </text:span><text:span text:style-name="T1">3.停修資料請由學生個人課表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度第2學期停修課程申請表</dc:title>
    <meta:initial-creator>ccte</meta:initial-creator>
    <meta:creation-date>2008-09-08T15:48:00</meta:creation-date>
    <dc:date>2017-11-16T15:18:32.346000000</dc:date>
    <meta:print-date>2008-09-08T14:50:00</meta:print-date>
    <meta:editing-cycles>3</meta:editing-cycles>
    <meta:editing-duration>PT10M32S</meta:editing-duration>
    <meta:document-statistic meta:table-count="3" meta:image-count="0" meta:object-count="0" meta:page-count="1" meta:paragraph-count="48" meta:word-count="432" meta:character-count="532" meta:non-whitespace-character-count="462"/>
    <meta:generator>LibreOffice/5.4.3.2$Windows_X86_64 LibreOffice_project/92a7159f7e4af62137622921e809f8546db437e5</meta:generator>
  </office:meta>
</office:document-meta>
</file>