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細黑" svg:font-family="華康儷細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儷細黑" fo:font-size="13pt" fo:font-weight="bold" style:font-name-asian="華康儷細黑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儷細黑" fo:font-size="11pt" fo:font-weight="bold" style:font-name-asian="華康儷細黑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儷細黑" fo:font-size="11pt" fo:font-style="italic" fo:font-weight="bold" style:font-name-asian="華康儷細黑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華康儷細黑" fo:font-size="5pt" fo:font-weight="bold" style:font-name-asian="華康儷細黑" style:font-size-asian="5pt" style:font-weight-asian="bold" style:font-name-complex="華康儷細黑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華康儷細黑" fo:font-weight="bold" style:font-name-asian="華康儷細黑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華康儷細黑" fo:font-style="italic" fo:font-weight="bold" style:font-name-asian="華康儷細黑" style:font-style-asian="italic" style:font-weight-asian="bold"/>
    </style:style>
    <style:style style:name="P8" style:family="paragraph" style:parent-style-name="Standard">
      <style:text-properties fo:color="#0000ff" style:font-name="華康儷細黑" fo:font-size="11pt" style:font-name-asian="華康儷細黑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11" style:family="paragraph" style:parent-style-name="Header">
      <style:paragraph-properties fo:margin-left="0cm" fo:margin-right="-0.635cm" fo:text-align="end" style:justify-single-word="false" fo:text-indent="0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儷細黑" fo:font-size="13pt" fo:font-weight="bold" style:font-name-asian="華康儷細黑" style:font-size-asian="13pt" style:font-weight-asian="bold" style:font-size-complex="13pt"/>
    </style:style>
    <style:style style:name="T2" style:family="text">
      <style:text-properties style:font-name="華康儷細黑" fo:font-weight="bold" style:font-name-asian="華康儷細黑" style:font-weight-asian="bold"/>
    </style:style>
    <style:style style:name="T3" style:family="text">
      <style:text-properties fo:color="#0000ff" style:font-name="華康儷細黑" fo:font-size="11pt" style:font-name-asian="華康儷細黑" style:font-size-asian="11pt" style:font-size-complex="11pt"/>
    </style:style>
    <style:style style:name="T4" style:family="text">
      <style:text-properties fo:color="#0000ff" style:font-name="華康儷細黑" fo:font-size="11pt" style:font-name-asian="華康儷細黑" style:font-size-asian="11pt" style:font-name-complex="華康儷細黑" style:font-size-complex="11pt"/>
    </style:style>
    <style:style style:name="T5" style:family="text">
      <style:text-properties fo:color="#0000ff" style:font-name="華康儷細黑" fo:font-size="11pt" style:text-underline-style="solid" style:text-underline-width="auto" style:text-underline-color="font-color" style:font-name-asian="華康儷細黑" style:font-size-asian="11pt" style:font-size-complex="11pt"/>
    </style:style>
    <style:style style:name="T6" style:family="text">
      <style:text-properties fo:color="#0000ff" style:font-name="華康儷細黑" fo:font-size="5pt" style:font-name-asian="華康儷細黑" style:font-size-asian="5pt" style:font-size-complex="5pt"/>
    </style:style>
    <style:style style:name="T7" style:family="text">
      <style:text-properties fo:color="#0000ff" style:font-name="華康儷細黑" fo:font-size="10pt" style:text-underline-style="solid" style:text-underline-width="auto" style:text-underline-color="font-color" style:font-name-asian="華康儷細黑" style:font-size-asian="10pt" style:font-size-complex="10pt"/>
    </style:style>
    <style:style style:name="T8" style:family="text">
      <style:text-properties fo:color="#0000ff" style:font-name="華康儷細黑" fo:font-size="13pt" style:text-underline-style="solid" style:text-underline-width="auto" style:text-underline-color="font-color" style:font-name-asian="華康儷細黑" style:font-size-asian="13pt" style:font-size-complex="13pt"/>
    </style:style>
    <style:style style:name="T9" style:family="text">
      <style:text-properties fo:color="#0000ff" style:font-name="華康儷細黑" fo:font-size="13pt" style:font-name-asian="華康儷細黑" style:font-size-asian="13pt" style:font-size-complex="13pt"/>
    </style:style>
    <style:style style:name="T10" style:family="text">
      <style:text-properties fo:color="#008000" style:font-name="華康儷細黑" fo:font-size="11pt" fo:font-style="italic" style:font-name-asian="華康儷細黑" style:font-size-asian="11pt" style:font-style-asian="italic" style:font-size-complex="11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/>
    </style:style>
    <style:style style:name="T12" style:family="text">
      <style:text-properties style:font-name="標楷體" fo:font-size="5pt" fo:language="none" fo:country="none" fo:font-weight="bold" style:font-name-asian="標楷體" style:font-size-asian="5pt" style:language-asian="none" style:country-asian="none" style:font-weight-asian="bold" style:font-name-complex="標楷體" style:font-size-complex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#808080 0.062cm 0.062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53cm" svg:stroke-color="#80808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53cm" svg:stroke-color="#808080" draw:marker-start="msArrowEnd_20_5" draw:marker-start-width="0.212cm" draw:marker-start-center="false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0.3cm" svg:y="15.626cm" svg:width="5.75cm" svg:height="1.074cm" draw:z-index="42"><draw:text-box><text:p text:style-name="P1"><text:span text:style-name="T3">繳交 </text:span><text:span text:style-name="T5">實習課程選修申請書A5</text:span></text:p></draw:text-box></draw:frame><draw:frame draw:style-name="fr1" draw:name="訊框2" text:anchor-type="char" svg:x="8.872cm" svg:y="13.635cm" svg:width="5.75cm" svg:height="1.074cm" draw:z-index="18"><draw:text-box><text:p text:style-name="P1"><text:span text:style-name="T3">繳交 </text:span><text:span text:style-name="T5">實習課程選修申請書A5</text:span></text:p></draw:text-box></draw:frame><draw:frame draw:style-name="fr1" draw:name="訊框3" text:anchor-type="char" svg:x="8.872cm" svg:y="6.967cm" svg:width="5.75cm" svg:height="1.623cm" draw:z-index="14"><draw:text-box><text:p text:style-name="P1"><text:span text:style-name="T3">繳交 </text:span><text:span text:style-name="T5">個人資料表 A3</text:span></text:p><text:p text:style-name="P1"><text:span text:style-name="T4"><text:s text:c="8"/></text:span><text:span text:style-name="T5">實習合作同意書A4</text:span></text:p></draw:text-box></draw:frame><draw:frame draw:style-name="fr2" draw:name="訊框4" text:anchor-type="char" svg:x="3.798cm" svg:y="23.569cm" svg:width="7.327cm" svg:height="0.977cm" draw:z-index="21"><draw:text-box><text:p text:style-name="P2">完成資訊傳播機構實習課程</text:p></draw:text-box></draw:frame><draw:line text:anchor-type="char" draw:z-index="3" draw:style-name="gr2" draw:text-style-name="P12" svg:x1="7.62cm" svg:y1="20.724cm" svg:x2="7.62cm" svg:y2="23.582cm"><text:p/></draw:line><draw:frame draw:style-name="fr1" draw:name="訊框5" text:anchor-type="char" svg:x="3.475cm" svg:y="21.428cm" svg:width="8.29cm" svg:height="1.536cm" draw:z-index="20"><draw:text-box><text:p text:style-name="Standard"><text:span text:style-name="T4"><text:s text:c="3"/></text:span><text:span text:style-name="T3">繳交</text:span><text:span text:style-name="T6"> <text:s text:c="4"/></text:span><text:span text:style-name="T5">實習評量表 </text:span><text:span text:style-name="T7">(如實習須知附件一)</text:span></text:p><text:p text:style-name="P1"><text:span text:style-name="T4"><text:s text:c="3"/></text:span><text:span text:style-name="T5">實習報告</text:span><text:span text:style-name="T8"> </text:span><text:span text:style-name="T7">(依實習導師規定)</text:span></text:p></draw:text-box></draw:frame><draw:frame draw:style-name="fr2" draw:name="訊框6" text:anchor-type="char" svg:x="5.703cm" svg:y="2.297cm" svg:width="3.835cm" svg:height="0.977cm" draw:z-index="9"><draw:text-box><text:p text:style-name="P2">實習公告</text:p></draw:text-box></draw:frame><draw:line text:anchor-type="char" draw:z-index="8" draw:style-name="gr2" draw:text-style-name="P12" svg:x1="7.62cm" svg:y1="3.261cm" svg:x2="7.62cm" svg:y2="4.214cm"><text:p/></draw:line><draw:frame draw:style-name="fr1" draw:name="訊框7" text:anchor-type="char" svg:x="1.887cm" svg:y="3.879cm" svg:width="11.148cm" svg:height="0.901cm" draw:z-index="12"><draw:text-box><text:p text:style-name="P1"><text:span text:style-name="T3">繳交 </text:span><text:span text:style-name="T5">志願調查表 A2</text:span></text:p><text:p text:style-name="P8"/></draw:text-box></draw:frame><draw:line text:anchor-type="char" draw:z-index="5" draw:style-name="gr2" draw:text-style-name="P12" svg:x1="3.175cm" svg:y1="16.51cm" svg:x2="3.175cm" svg:y2="20.724cm"><text:p/></draw:line><draw:line text:anchor-type="char" draw:z-index="4" draw:style-name="gr2" draw:text-style-name="P12" svg:x1="11.748cm" svg:y1="14.923cm" svg:x2="11.748cm" svg:y2="20.724cm"><text:p/></draw:line><draw:line text:anchor-type="char" draw:z-index="41" draw:style-name="gr2" draw:text-style-name="P12" svg:x1="3.175cm" svg:y1="20.724cm" svg:x2="11.748cm" svg:y2="20.724cm"><text:p/></draw:line><draw:frame draw:style-name="fr2" draw:name="訊框8" text:anchor-type="char" svg:x="-0.33cm" svg:y="17.768cm" svg:width="6.692cm" svg:height="2.247cm" draw:z-index="19"><draw:text-box><text:p text:style-name="P1"><text:span text:style-name="T2">開始與完成單位實習</text:span></text:p><text:p text:style-name="P5"><text:s/></text:p></draw:text-box></draw:frame><draw:frame draw:style-name="fr1" draw:name="訊框9" text:anchor-type="char" svg:x="0.3cm" svg:y="18.715cm" svg:width="5.433cm" svg:height="0.988cm" draw:z-index="39"><draw:text-box><text:p text:style-name="P1"><text:span text:style-name="T3">繳交 <text:s/></text:span><text:span text:style-name="T5">實習合作同意書 A4</text:span></text:p></draw:text-box></draw:frame><draw:frame draw:style-name="fr3" draw:name="訊框10" text:anchor-type="char" svg:x="0.305cm" svg:y="14.108cm" svg:width="2.247cm" svg:height="0.827cm" draw:z-index="37"><draw:text-box><text:p text:style-name="P3">通 過</text:p></draw:text-box></draw:frame><draw:frame draw:style-name="fr3" draw:name="訊框11" text:anchor-type="char" svg:x="0.305cm" svg:y="9.513cm" svg:width="2.247cm" svg:height="0.817cm" draw:z-index="30"><draw:text-box><text:p text:style-name="P3">通 過</text:p></draw:text-box></draw:frame><draw:frame draw:style-name="fr2" draw:name="訊框12" text:anchor-type="char" svg:x="8.878cm" svg:y="17.768cm" svg:width="6.375cm" svg:height="0.977cm" draw:z-index="40"><draw:text-box><text:p text:style-name="P1"><text:span text:style-name="T2">開始與完成單位實習</text:span></text:p><text:p text:style-name="P5"><text:s/></text:p></draw:text-box></draw:frame><text:span text:style-name="T11">世新大學資訊傳播學系實習流程圖 </text:span><draw:line text:anchor-type="char" draw:z-index="0" draw:style-name="gr1" draw:text-style-name="P12" svg:x1="1.588cm" svg:y1="14.605cm" svg:x2="1.588cm" svg:y2="15.558cm"><text:p/></draw:line><draw:frame draw:style-name="fr2" draw:name="訊框13" text:anchor-type="char" svg:x="9.83cm" svg:y="9.343cm" svg:width="3.835cm" svg:height="0.829cm" draw:z-index="15"><draw:text-box><text:p text:style-name="P6">實習導師初審</text:p></draw:text-box></draw:frame><draw:frame draw:style-name="fr2" draw:name="訊框14" text:anchor-type="char" svg:x="-0.647cm" svg:y="12.199cm" svg:width="4.152cm" svg:height="0.831cm" draw:z-index="32"><draw:text-box><text:p text:style-name="P6">實習單位審查</text:p></draw:text-box></draw:frame><draw:frame draw:style-name="fr2" draw:name="訊框15" text:anchor-type="char" svg:x="0.305cm" svg:y="8.072cm" svg:width="5.74cm" svg:height="0.831cm" draw:z-index="31"><draw:text-box><text:p text:style-name="P1"><text:span text:style-name="T2">系上初審/志願排序</text:span></text:p></draw:text-box></draw:frame><draw:line text:anchor-type="char" draw:z-index="27" draw:style-name="gr5" draw:text-style-name="P12" svg:x1="7.62cm" svg:y1="14.606cm" svg:x2="7.62cm" svg:y2="6.033cm"><text:p/></draw:line><draw:line text:anchor-type="char" draw:z-index="34" draw:style-name="gr5" draw:text-style-name="P12" svg:x1="6.033cm" svg:y1="14.605cm" svg:x2="7.621cm" svg:y2="14.605cm"><text:p/></draw:line><draw:g text:anchor-type="char" draw:z-index="38" draw:style-name="gr3"><draw:line draw:style-name="gr4" draw:text-style-name="P12" svg:x1="0.953cm" svg:y1="13.653cm" svg:x2="0.953cm" svg:y2="14.129cm"><text:p/></draw:line><draw:line draw:style-name="gr4" draw:text-style-name="P12" svg:x1="1.588cm" svg:y1="13.018cm" svg:x2="1.588cm" svg:y2="13.653cm"><text:p/></draw:line><draw:line draw:style-name="gr4" draw:text-style-name="P12" svg:x1="4.446cm" svg:y1="13.653cm" svg:x2="4.446cm" svg:y2="14.129cm"><text:p/></draw:line><draw:line draw:style-name="gr4" draw:text-style-name="P12" svg:x1="0.953cm" svg:y1="13.653cm" svg:x2="4.446cm" svg:y2="13.653cm"><text:p/></draw:line></draw:g><draw:frame draw:style-name="fr3" draw:name="訊框16" text:anchor-type="char" svg:x="3.48cm" svg:y="14.108cm" svg:width="2.565cm" svg:height="0.827cm" draw:z-index="36"><draw:text-box><text:p text:style-name="P4">未通過</text:p></draw:text-box></draw:frame><draw:line text:anchor-type="char" draw:z-index="2" draw:style-name="gr2" draw:text-style-name="P12" svg:x1="1.588cm" svg:y1="12.7cm" svg:x2="1.588cm" svg:y2="13.018cm"><text:p/></draw:line><draw:line text:anchor-type="char" draw:z-index="26" draw:style-name="gr5" draw:text-style-name="P12" svg:x1="6.033cm" svg:y1="9.843cm" svg:x2="7.621cm" svg:y2="9.843cm"><text:p/></draw:line><draw:line text:anchor-type="char" draw:z-index="1" draw:style-name="gr2" draw:text-style-name="P12" svg:x1="1.588cm" svg:y1="11.43cm" svg:x2="1.588cm" svg:y2="12.7cm"><text:p/></draw:line><draw:frame draw:style-name="fr1" draw:name="訊框17" text:anchor-type="char" svg:x="-0.653cm" svg:y="10.777cm" svg:width="7.02cm" svg:height="0.988cm" draw:z-index="35"><draw:text-box><text:p text:style-name="P1"><text:span text:style-name="T3">繳交 </text:span><text:span text:style-name="T5">申請資料</text:span><text:span text:style-name="T7">(依實習單位要求)</text:span></text:p></draw:text-box></draw:frame><draw:line text:anchor-type="char" draw:z-index="22" draw:style-name="gr1" draw:text-style-name="P12" svg:x1="1.588cm" svg:y1="10.16cm" svg:x2="1.588cm" svg:y2="10.795cm"><text:p/></draw:line><draw:frame draw:style-name="fr3" draw:name="訊框18" text:anchor-type="char" svg:x="3.48cm" svg:y="9.513cm" svg:width="2.565cm" svg:height="0.817cm" draw:z-index="29"><draw:text-box><text:p text:style-name="P4">未通過</text:p></draw:text-box></draw:frame><draw:g text:anchor-type="char" draw:z-index="24" draw:style-name="gr3"><draw:line draw:style-name="gr4" draw:text-style-name="P12" svg:x1="1.588cm" svg:y1="9.208cm" svg:x2="1.588cm" svg:y2="9.843cm"><text:p/></draw:line><draw:line draw:style-name="gr4" draw:text-style-name="P12" svg:x1="3.493cm" svg:y1="8.573cm" svg:x2="3.493cm" svg:y2="9.208cm"><text:p/></draw:line><draw:line draw:style-name="gr4" draw:text-style-name="P12" svg:x1="5.081cm" svg:y1="9.208cm" svg:x2="5.081cm" svg:y2="9.843cm"><text:p/></draw:line><draw:line draw:style-name="gr4" draw:text-style-name="P12" svg:x1="1.588cm" svg:y1="9.208cm" svg:x2="5.081cm" svg:y2="9.208cm"><text:p/></draw:line></draw:g><draw:frame draw:style-name="fr1" draw:name="訊框19" text:anchor-type="char" svg:x="0.3cm" svg:y="6.65cm" svg:width="6.068cm" svg:height="0.988cm" draw:z-index="13"><draw:text-box><text:p text:style-name="P1"><text:span text:style-name="T3">繳交 </text:span><text:span text:style-name="T5">個人資料表 A3</text:span></text:p></draw:text-box></draw:frame><draw:line text:anchor-type="char" draw:z-index="33" draw:style-name="gr5" draw:text-style-name="P12" svg:x1="7.62cm" svg:y1="12.065cm" svg:x2="8.89cm" svg:y2="12.065cm"><text:p/></draw:line><draw:line text:anchor-type="char" draw:z-index="28" draw:style-name="gr6" draw:text-style-name="P12" svg:x1="5.398cm" svg:y1="6.033cm" svg:x2="9.843cm" svg:y2="6.033cm"><text:p/></draw:line><draw:g text:anchor-type="char" draw:z-index="25" draw:style-name="gr3"><draw:line draw:style-name="gr4" draw:text-style-name="P12" svg:x1="9.843cm" svg:y1="10.795cm" svg:x2="9.843cm" svg:y2="11.43cm"><text:p/></draw:line><draw:line draw:style-name="gr4" draw:text-style-name="P12" svg:x1="11.748cm" svg:y1="10.16cm" svg:x2="11.748cm" svg:y2="10.795cm"><text:p/></draw:line><draw:line draw:style-name="gr4" draw:text-style-name="P12" svg:x1="13.336cm" svg:y1="10.795cm" svg:x2="13.336cm" svg:y2="11.43cm"><text:p/></draw:line><draw:line draw:style-name="gr4" draw:text-style-name="P12" svg:x1="9.843cm" svg:y1="10.795cm" svg:x2="13.336cm" svg:y2="10.795cm"><text:p/></draw:line></draw:g><draw:line text:anchor-type="char" draw:z-index="23" draw:style-name="gr1" draw:text-style-name="P12" svg:x1="13.018cm" svg:y1="12.383cm" svg:x2="13.018cm" svg:y2="13.653cm"><text:p/></draw:line><draw:frame draw:style-name="fr3" draw:name="訊框20" text:anchor-type="char" svg:x="8.878cm" svg:y="11.418cm" svg:width="2.565cm" svg:height="0.977cm" draw:z-index="17"><draw:text-box><text:p text:style-name="P7">未通過</text:p></draw:text-box></draw:frame><draw:frame draw:style-name="fr3" draw:name="訊框21" text:anchor-type="char" svg:x="11.735cm" svg:y="11.418cm" svg:width="2.565cm" svg:height="0.977cm" draw:z-index="16"><draw:text-box><text:p text:style-name="P7">通 過</text:p></draw:text-box></draw:frame><draw:line text:anchor-type="char" draw:z-index="6" draw:style-name="gr2" draw:text-style-name="P12" svg:x1="11.748cm" svg:y1="9.526cm" svg:x2="11.748cm" svg:y2="4.763cm"><text:p/></draw:line><draw:line text:anchor-type="char" draw:z-index="7" draw:style-name="gr2" draw:text-style-name="P12" svg:x1="3.493cm" svg:y1="4.763cm" svg:x2="3.493cm" svg:y2="9.208cm"><text:p/></draw:line><draw:frame draw:style-name="fr2" draw:name="訊框22" text:anchor-type="char" svg:x="9.83cm" svg:y="5.385cm" svg:width="3.835cm" svg:height="0.977cm" draw:z-index="11"><draw:text-box><text:p text:style-name="P2">自行申請</text:p></draw:text-box></draw:frame><draw:frame draw:style-name="fr2" draw:name="訊框23" text:anchor-type="char" svg:x="1.575cm" svg:y="5.385cm" svg:width="3.835cm" svg:height="0.977cm" draw:z-index="10"><draw:text-box><text:p text:style-name="P2">系上推薦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細黑" svg:font-family="華康儷細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1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" style:family="text" style:parent-style-name="預設段落字型"/>
    <style:style style:name="style6" style:family="text" style:parent-style-name="預設段落字型"/>
    <style:style style:name="style8" style:family="text" style:parent-style-name="預設段落字型"/>
    <style:style style:name="style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35cm" fo:text-align="end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53cm" fo:margin-bottom="1.311cm" fo:margin-left="3.175cm" fo:margin-right="1.95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0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資訊傳播學系實習流程圖</dc:title>
    <meta:initial-creator>una</meta:initial-creator>
    <meta:creation-date>2009-05-15T16:10:00</meta:creation-date>
    <dc:creator>SHU</dc:creator>
    <dc:date>2011-04-13T17:59:00</dc:date>
    <meta:print-date>2010-06-01T11:30:00</meta:print-date>
    <meta:editing-cycles>22</meta:editing-cycles>
    <meta:editing-duration>PT4H49M</meta:editing-duration>
    <meta:document-statistic meta:table-count="0" meta:image-count="0" meta:object-count="0" meta:page-count="1" meta:paragraph-count="29" meta:word-count="205" meta:character-count="252" meta:non-whitespace-character-count="213"/>
    <meta:generator>LibreOffice/5.4.3.2$Windows_X86_64 LibreOffice_project/92a7159f7e4af62137622921e809f8546db437e5</meta:generator>
  </office:meta>
</office:document-meta>
</file>