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4.126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2.732cm"/>
    </style:style>
    <style:style style:name="表格1.F" style:family="table-column">
      <style:table-column-properties style:column-width="0.43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3.884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0.25pt solid #333333" style:writing-mode="lr-tb"/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25pt solid #333333" fo:border-bottom="0.25pt solid #333333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 style:writing-mode="lr-tb"/>
    </style:style>
    <style:style style:name="表格1.H2" style:family="table-cell">
      <style:table-cell-properties style:vertical-align="middle" style:border-line-width-right="0.009cm 0.009cm 0.009cm" fo:padding-left="0.191cm" fo:padding-right="0.191cm" fo:padding-top="0cm" fo:padding-bottom="0cm" fo:border-left="0.25pt solid #333333" fo:border-right="0.75pt double #000000" fo:border-top="0.25pt solid #333333" fo:border-bottom="0.25pt solid #333333" style:writing-mode="lr-tb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864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1.981cm" fo:keep-together="auto"/>
    </style:style>
    <style:style style:name="表格1.A6" style:family="table-cell">
      <style:table-cell-properties style:vertical-align="middle" fo:background-color="#f3f3f3" style:border-line-width-left="0.009cm 0.009cm 0.009cm" fo:padding-left="0.191cm" fo:padding-right="0.191cm" fo:padding-top="0cm" fo:padding-bottom="0cm" fo:border-left="0.75pt double #000000" fo:border-right="none" fo:border-top="0.25pt solid #333333" fo:border-bottom="0.25pt solid #333333" style:writing-mode="lr-tb">
        <style:background-image/>
      </style:table-cell-properties>
    </style:style>
    <style:style style:name="表格1.B6" style:family="table-cell">
      <style:table-cell-properties style:vertical-align="middle" fo:background-color="#f3f3f3" style:border-line-width-right="0.009cm 0.009cm 0.009cm" fo:padding-left="0.191cm" fo:padding-right="0.191cm" fo:padding-top="0cm" fo:padding-bottom="0cm" fo:border-left="0.25pt solid #333333" fo:border-right="0.75pt double #000000" fo:border-top="0.25pt solid #333333" fo:border-bottom="0.25pt solid #333333" style:writing-mode="lr-tb">
        <style:background-image/>
      </style:table-cell-properties>
    </style:style>
    <style:style style:name="表格1.7" style:family="table-row">
      <style:table-row-properties style:min-row-height="0.94cm" fo:keep-together="auto"/>
    </style:style>
    <style:style style:name="表格1.B7" style:family="table-cell">
      <style:table-cell-properties style:vertical-align="bottom" fo:background-color="#f3f3f3" fo:padding-left="0.191cm" fo:padding-right="0.191cm" fo:padding-top="0cm" fo:padding-bottom="0cm" fo:border-left="0.25pt solid #333333" fo:border-right="none" fo:border-top="0.25pt solid #333333" fo:border-bottom="0.25pt solid #333333" style:writing-mode="lr-tb">
        <style:background-image/>
      </style:table-cell-properties>
    </style:style>
    <style:style style:name="表格1.E7" style:family="table-cell">
      <style:table-cell-properties style:vertical-align="middle" fo:background-color="#f3f3f3" fo:padding-left="0.191cm" fo:padding-right="0.191cm" fo:padding-top="0cm" fo:padding-bottom="0cm" fo:border-left="0.25pt solid #333333" fo:border-right="none" fo:border-top="0.25pt solid #333333" fo:border-bottom="0.25pt solid #333333" style:writing-mode="lr-tb">
        <style:background-image/>
      </style:table-cell-properties>
    </style:style>
    <style:style style:name="表格1.8" style:family="table-row">
      <style:table-row-properties style:min-row-height="2.311cm" fo:keep-together="auto"/>
    </style:style>
    <style:style style:name="表格1.A8" style:family="table-cell">
      <style:table-cell-properties style:vertical-align="top" fo:background-color="#f3f3f3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25pt solid #333333" fo:border-bottom="0.25pt solid #333333" style:writing-mode="lr-tb">
        <style:background-image/>
      </style:table-cell-properties>
    </style:style>
    <style:style style:name="表格1.9" style:family="table-row">
      <style:table-row-properties style:min-row-height="2.185cm" fo:keep-together="auto"/>
    </style:style>
    <style:style style:name="表格1.A9" style:family="table-cell">
      <style:table-cell-properties style:vertical-align="bottom" style:border-line-width-left="0.009cm 0.009cm 0.009cm" fo:padding-left="0.191cm" fo:padding-right="0.191cm" fo:padding-top="0cm" fo:padding-bottom="0cm" fo:border-left="0.75pt double #000000" fo:border-right="none" fo:border-top="0.25pt solid #333333" fo:border-bottom="none" style:writing-mode="lr-tb"/>
    </style:style>
    <style:style style:name="表格1.D9" style:family="table-cell">
      <style:table-cell-properties style:vertical-align="bottom" style:border-line-width-right="0.009cm 0.009cm 0.009cm" fo:padding-left="0.191cm" fo:padding-right="0.191cm" fo:padding-top="0cm" fo:padding-bottom="0cm" fo:border-left="none" fo:border-right="0.75pt double #000000" fo:border-top="0.25pt solid #333333" fo:border-bottom="none" style:writing-mode="lr-tb"/>
    </style:style>
    <style:style style:name="表格1.10" style:family="table-row">
      <style:table-row-properties style:min-row-height="2.21cm" fo:keep-together="auto"/>
    </style:style>
    <style:style style:name="表格1.A10" style:family="table-cell">
      <style:table-cell-properties style:vertical-align="bottom" style:border-line-width-left="0.009cm 0.009cm 0.009cm" fo:padding-left="0.191cm" fo:padding-right="0.191cm" fo:padding-top="0cm" fo:padding-bottom="0cm" fo:border-left="0.75pt double #000000" fo:border-right="none" fo:border-top="none" fo:border-bottom="none" style:writing-mode="lr-tb"/>
    </style:style>
    <style:style style:name="表格1.D10" style:family="table-cell">
      <style:table-cell-properties style:vertical-align="bottom" style:border-line-width-right="0.009cm 0.009cm 0.009cm" fo:padding-left="0.191cm" fo:padding-right="0.191cm" fo:padding-top="0cm" fo:padding-bottom="0cm" fo:border-left="none" fo:border-right="0.75pt double #000000" fo:border-top="none" fo:border-bottom="none" style:writing-mode="lr-tb"/>
    </style:style>
    <style:style style:name="表格1.11" style:family="table-row">
      <style:table-row-properties style:min-row-height="2.184cm" fo:keep-together="auto"/>
    </style:style>
    <style:style style:name="表格1.A11" style:family="table-cell">
      <style:table-cell-properties style:vertical-align="bottom"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none" fo:border-bottom="0.75pt double #000000" style:writing-mode="lr-tb"/>
    </style:style>
    <style:style style:name="表格1.D11" style:family="table-cell">
      <style:table-cell-properties style:vertical-align="bottom" style:border-line-width-right="0.009cm 0.009cm 0.009cm" style:border-line-width-bottom="0.009cm 0.009cm 0.009cm" fo:padding-left="0.191cm" fo:padding-right="0.191cm" fo:padding-top="0cm" fo:padding-bottom="0cm" fo:border-left="none" fo:border-right="0.75pt double #000000" fo:border-top="none" fo:border-bottom="0.7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color="#0000ff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text-indent="0.953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cm" fo:margin-right="0cm" fo:line-height="150%" fo:text-indent="0.953cm" style:auto-text-indent="false"/>
    </style:style>
    <style:style style:name="P15" style:family="paragraph" style:parent-style-name="Standard" style:list-style-name="WW8Num1">
      <style:paragraph-properties fo:margin-left="1.905cm" fo:margin-right="0cm" fo:line-height="150%" fo:text-indent="-0.741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164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3.524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text-indent="7.37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0.776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0.388cm" style:auto-text-indent="false" style:snap-to-layout-grid="false"/>
      <style:text-properties fo:color="#0000ff" fo:font-size="11pt" style:font-name-asian="標楷體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er">
      <style:paragraph-properties fo:margin-left="0cm" fo:margin-right="-1.224cm" fo:text-align="end" style:justify-single-word="false" fo:text-indent="0cm" style:auto-text-indent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color="#0000ff"/>
    </style:style>
    <style:style style:name="T17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ff" fo:font-size="11pt" style:font-name-asian="標楷體" style:font-size-asian="11pt" style:font-size-complex="11pt"/>
    </style:style>
    <style:style style:name="T20" style:family="text">
      <style:text-properties fo:color="#0000ff" style:font-name="華康細圓體" fo:font-size="8.5pt" style:font-name-asian="華康細圓體" style:font-size-asian="8.5pt" style:font-size-complex="8.5pt"/>
    </style:style>
    <style:style style:name="T21" style:family="text">
      <style:text-properties fo:color="#0000ff" style:font-name="華康細圓體" fo:font-size="8.5pt" style:font-name-asian="華康細圓體" style:font-size-asian="8.5pt" style:font-name-complex="華康細圓體" style:font-size-complex="8.5pt"/>
    </style:style>
    <style:style style:name="T22" style:family="text">
      <style:text-properties style:font-name="華康細圓體" fo:font-size="8.5pt" style:font-name-asian="華康細圓體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世新大學資訊傳播學系實習課程選修</text:span><text:span text:style-name="T8">申請</text:span><text:span text:style-name="T2">書</text:span></text:p>
      <text:p text:style-name="P13"/>
      <text:p text:style-name="P14"><text:span text:style-name="T4">本人</text:span><text:span text:style-name="T5"> <text:s text:c="17"/></text:span><text:span text:style-name="T4">玆同意選修</text:span><text:span text:style-name="T5">106</text:span><text:span text:style-name="T4">學年度上、下學期「資訊傳播機構實習」課程</text:span><text:span text:style-name="T9">(2/2，選修共四學分)，於規定期間完成系上安排或自行申請之實習單位實習(時數累計須達二百四十小時以上)，並同意以下事項：</text:span></text:p>
      <text:list xml:id="list3061642016" text:style-name="WW8Num1">
        <text:list-item>
          <text:p text:style-name="P15"><text:span text:style-name="T4">選課期間由系辦統一選課，不得退選。</text:span></text:p>
        </text:list-item>
        <text:list-item>
          <text:p text:style-name="P15"><text:span text:style-name="T4">若選修人數未達學校開課下限，同意完成實習並放棄學分。</text:span></text:p>
        </text:list-item>
      </text:list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7">申</text:span><text:span text:style-name="T12"> <text:s text:c="6"/></text:span><text:span text:style-name="T7">請</text:span><text:span text:style-name="T12"> <text:s text:c="6"/></text:span><text:span text:style-name="T7">資</text:span><text:span text:style-name="T12"> <text:s text:c="6"/></text:span><text:span text:style-name="T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學生姓名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7">學號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8">手機</text:p>
          </table:table-cell>
          <table:table-cell table:style-name="表格1.H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7">實習單位/部門</text:p>
          </table:table-cell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單位單位資料</text:p>
          </table:table-cell>
          <table:table-cell table:style-name="表格1.H2" table:number-columns-spanned="7" office:value-type="string">
            <text:p text:style-name="P5"><text:span text:style-name="T7">地</text:span><text:span text:style-name="T12"> <text:s text:c="3"/></text:span><text:span text:style-name="T7">址：</text:span></text:p>
            <text:p text:style-name="P4"><text:span text:style-name="T13">聯絡電話：</text:span><text:span text:style-name="T15"> <text:s text:c="23"/></text:span></text:p>
            <text:p text:style-name="P5"><text:span text:style-name="T7">聯</text:span><text:span text:style-name="T12"> </text:span><text:span text:style-name="T7">絡</text:span><text:span text:style-name="T12"> </text:span><text:span text:style-name="T7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實習期間</text:p>
          </table:table-cell>
          <table:table-cell table:style-name="表格1.H2" table:number-columns-spanned="7" office:value-type="string">
            <text:p text:style-name="P6"><text:span text:style-name="T7">自</text:span><text:span text:style-name="T12"> <text:s text:c="5"/></text:span><text:span text:style-name="T7">年</text:span><text:span text:style-name="T12"> <text:s text:c="4"/></text:span><text:span text:style-name="T7">月</text:span><text:span text:style-name="T12"> <text:s text:c="5"/></text:span><text:span text:style-name="T7">日</text:span><text:span text:style-name="T12"> </text:span><text:span text:style-name="T7">至</text:span><text:span text:style-name="T12"> <text:s text:c="6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家長簽章</text:p>
          </table:table-cell>
          <table:table-cell table:style-name="表格1.B6" table:number-columns-spanned="7" office:value-type="string">
            <text:p text:style-name="P19"/>
            <text:p text:style-name="P20"><text:span text:style-name="T17">_______</text:span><text:span text:style-name="T18">年</text:span><text:span text:style-name="T17">_______</text:span><text:span text:style-name="T18">月</text:span><text:span text:style-name="T17">_______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7">與實習生關係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E7" office:value-type="string">
            <text:p text:style-name="P4"><text:span text:style-name="T13">緊急聯絡電話</text:span>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1">備註：</text:p>
            <text:p text:style-name="P11"/>
            <text:p text:style-name="P11"/>
            <text:p text:style-name="P1"><text:span text:style-name="T21">※</text:span><text:span text:style-name="T20">學生保險須知：凡本校學生皆於每學期投保學生保險(自願放棄者除外)，保險理賠適用於學生實習期間。詳細資料請見衛</text:span></text:p>
            <text:p text:style-name="P1"><text:span text:style-name="T20">保組網頁</text:span><text:a xlink:type="simple" xlink:href="http://osa.shu.edu.tw/new/hygiene_insure.htm" text:style-name="Internet_20_link" text:visited-style-name="Visited_20_Internet_20_Link"><text:span text:style-name="Internet_20_link"><text:span text:style-name="T22">http://osa.shu.edu.tw/new/hygiene_insure.htm</text:span></text:span></text:a><text:span text:style-name="T20">。學生或實習單位如考量需加保意外險者，請自行評估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<text:span text:style-name="T10">學生簽名：__________________________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3"><text:span text:style-name="T10"><text:s/>_______</text:span><text:span text:style-name="T9">年</text:span><text:span text:style-name="T10">_______</text:span><text:span text:style-name="T9">月</text:span><text:span text:style-name="T10">_______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><text:span text:style-name="T9">系辦審核：</text:span><text:span text:style-name="T10">__________________________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3"><text:span text:style-name="T10"><text:s/>_______</text:span><text:span text:style-name="T9">年</text:span><text:span text:style-name="T10">_______</text:span><text:span text:style-name="T9">月</text:span><text:span text:style-name="T10">_______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<text:span text:style-name="T9">系 主 任：</text:span><text:span text:style-name="T10">__________________________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3"><text:span text:style-name="T10"><text:s/>_______</text:span><text:span text:style-name="T9">年</text:span><text:span text:style-name="T10">_______</text:span><text:span text:style-name="T9">月</text:span><text:span text:style-name="T10">_______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24cm" fo:text-align="end" style:justify-single-word="false" fo:text-indent="0cm" style:auto-text-indent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171cm" fo:margin-bottom="0.953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A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傳播學系實習課選修同意書</dc:title>
    <meta:initial-creator>SuperXP</meta:initial-creator>
    <meta:creation-date>2009-10-26T17:06:00</meta:creation-date>
    <dc:creator>shu-user</dc:creator>
    <dc:date>2017-03-10T14:27:00</dc:date>
    <meta:print-date>2012-04-18T17:11:00</meta:print-date>
    <meta:editing-cycles>12</meta:editing-cycles>
    <meta:editing-duration>PT14M</meta:editing-duration>
    <meta:document-statistic meta:table-count="1" meta:image-count="0" meta:object-count="0" meta:page-count="1" meta:paragraph-count="29" meta:word-count="347" meta:character-count="657" meta:non-whitespace-character-count="545"/>
    <meta:generator>LibreOffice/5.4.3.2$Windows_X86_64 LibreOffice_project/92a7159f7e4af62137622921e809f8546db437e5</meta:generator>
  </office:meta>
</office:document-meta>
</file>