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5cm" table:align="center" style:writing-mode="lr-tb"/>
    </style:style>
    <style:style style:name="表格1.A" style:family="table-column">
      <style:table-column-properties style:column-width="2.55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0.556cm"/>
    </style:style>
    <style:style style:name="表格1.E" style:family="table-column">
      <style:table-column-properties style:column-width="1.961cm"/>
    </style:style>
    <style:style style:name="表格1.F" style:family="table-column">
      <style:table-column-properties style:column-width="2.379cm"/>
    </style:style>
    <style:style style:name="表格1.G" style:family="table-column">
      <style:table-column-properties style:column-width="1.321cm"/>
    </style:style>
    <style:style style:name="表格1.H" style:family="table-column">
      <style:table-column-properties style:column-width="0.056cm"/>
    </style:style>
    <style:style style:name="表格1.I" style:family="table-column">
      <style:table-column-properties style:column-width="2.417cm"/>
    </style:style>
    <style:style style:name="表格1.J" style:family="table-column">
      <style:table-column-properties style:column-width="0.127cm"/>
    </style:style>
    <style:style style:name="表格1.K" style:family="table-column">
      <style:table-column-properties style:column-width="3.069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393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dashed #000000" style:writing-mode="lr-tb"/>
    </style:style>
    <style:style style:name="表格1.E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1.7" style:family="table-row">
      <style:table-row-properties style:min-row-height="1.71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1.8" style:family="table-row">
      <style:table-row-properties style:min-row-height="1.005cm" fo:keep-together="auto"/>
    </style:style>
    <style:style style:name="表格1.12" style:family="table-row">
      <style:table-row-properties style:min-row-height="5.759cm" fo:keep-together="auto"/>
    </style:style>
    <style:style style:name="表格1.14" style:family="table-row">
      <style:table-row-properties style:min-row-height="0.607cm" fo:keep-together="auto"/>
    </style:style>
    <style:style style:name="表格1.15" style:family="table-row">
      <style:table-row-properties style:min-row-height="0.979cm" fo:keep-together="auto"/>
    </style:style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635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 style:list-style-name="WW8Num2">
      <style:paragraph-properties fo:line-height="0.529cm" fo:text-align="justify" style:justify-single-word="false" style:snap-to-layout-grid="false">
        <style:tab-stops>
          <style:tab-stop style:position="12.4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 style:list-style-name="WW8Num2">
      <style:paragraph-properties fo:line-height="0.529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style:line-height-at-least="0.423cm" style:snap-to-layout-grid="false"/>
    </style:style>
    <style:style style:name="P30" style:family="paragraph" style:parent-style-name="Standard">
      <style:paragraph-properties fo:line-height="0.811cm" fo:text-align="justify" style:justify-single-word="false"/>
    </style:style>
    <style:style style:name="P31" style:family="paragraph" style:parent-style-name="Standard" style:list-style-name="WW8Num2">
      <style:paragraph-properties fo:line-height="0.529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33" style:family="paragraph" style:parent-style-name="Standard" style:master-page-name="Standard">
      <style:paragraph-properties fo:margin-left="0cm" fo:margin-right="0cm" style:line-height-at-least="0.423cm" fo:text-align="justify" style:justify-single-word="false" fo:text-indent="5.503cm" style:auto-text-indent="false" style:page-number="auto" style:snap-to-layout-gri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cm" fo:margin-right="0cm" fo:line-height="0.811cm" fo:text-indent="0.741cm" style:auto-text-indent="false"/>
    </style:style>
    <style:style style:name="P35" style:family="paragraph" style:parent-style-name="Standard">
      <style:paragraph-properties fo:margin-left="0cm" fo:margin-right="0cm" style:line-height-at-least="0.423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style:line-height-at-least="0.423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line-height="0.811cm" fo:text-indent="0.741cm" style:auto-text-indent="false"/>
    </style:style>
    <style:style style:name="P38" style:family="paragraph" style:parent-style-name="Standard">
      <style:paragraph-properties fo:margin-left="0cm" fo:margin-right="0cm" fo:line-height="0.811cm" fo:text-indent="0.247cm" style:auto-text-indent="false"/>
    </style:style>
    <style:style style:name="P39" style:family="paragraph" style:parent-style-name="Standard">
      <style:paragraph-properties fo:margin-left="0cm" fo:margin-right="0cm" fo:line-height="0.811cm" fo:text-indent="0.247cm" style:auto-text-indent="false"/>
    </style:style>
    <style:style style:name="P40" style:family="paragraph" style:parent-style-name="Standard">
      <style:paragraph-properties fo:margin-left="0cm" fo:margin-right="0cm" fo:line-height="0.635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line-height="0.811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officeooo:paragraph-rsid="00085663" style:font-name-asian="標楷體" style:font-name-complex="標楷體"/>
    </style:style>
    <style:style style:name="P43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fo:color="#000000" style:font-name="標楷體" fo:font-weight="bold" fo:background-color="transparent" style:font-name-asian="標楷體" style:font-weight-asian="bold" style:font-name-complex="標楷體"/>
    </style:style>
    <style:style style:name="P44" style:family="paragraph" style:parent-style-name="Standard">
      <style:paragraph-properties fo:margin-left="2.981cm" fo:margin-right="0cm" fo:line-height="0.529cm" fo:text-align="justify" style:justify-single-word="false" fo:text-indent="-2.981cm" style:auto-text-indent="false" style:snap-to-layout-grid="false"/>
    </style:style>
    <style:style style:name="P45" style:family="paragraph" style:parent-style-name="Standard">
      <style:paragraph-properties fo:margin-left="0.688cm" fo:margin-right="0cm" fo:line-height="0.529cm" fo:text-align="justify" style:justify-single-word="false" fo:text-indent="-0.688cm" style:auto-text-indent="false" style:snap-to-layout-grid="false"/>
    </style:style>
    <style:style style:name="P46" style:family="paragraph" style:parent-style-name="Standard">
      <style:paragraph-properties fo:margin-left="0.688cm" fo:margin-right="0cm" fo:line-height="0.529cm" fo:text-align="justify" style:justify-single-word="false" fo:text-indent="-0.688cm" style:auto-text-indent="false" style:snap-to-layout-grid="false"/>
    </style:style>
    <style:style style:name="P47" style:family="paragraph" style:parent-style-name="Standard">
      <style:paragraph-properties fo:margin-left="0.635cm" fo:margin-right="0cm" fo:line-height="0.529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0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1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12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13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#b2b2b2" loext:char-shading-value="0" style:font-size-asian="14pt" style:font-size-complex="14pt"/>
    </style:style>
    <style:style style:name="T18" style:family="text">
      <style:text-properties fo:background-color="#b2b2b2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世新大學請假單</text:span><text:span text:style-name="T14"> <text:s text:c="2"/></text:span>第一聯請老師留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7">姓名</text:p>
          </table:table-cell>
          <table:table-cell table:style-name="表格1.G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班級</text:p>
          </table:table-cell>
          <table:table-cell table:style-name="表格1.B1" table:number-columns-spanned="4" office:value-type="string">
            <text:p text:style-name="P34"><text:span text:style-name="T4">系 <text:s text:c="3"/>組 <text:s text:c="2"/>年級 <text:s text:c="2"/>班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2">請假日期</text:p>
          </table:table-cell>
          <table:table-cell table:style-name="表格1.G1" table:number-columns-spanned="5" office:value-type="string">
            <text:p text:style-name="P38"><text:span text:style-name="T4">年 <text:s/>月 <text:s/>日第 <text:s/>節起至 節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課程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課程代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老師姓名</text:p>
          </table:table-cell>
          <table:covered-table-cell/>
          <table:table-cell table:style-name="表格1.K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假別</text:p>
          </table:table-cell>
          <table:table-cell table:style-name="表格1.K3" table:number-columns-spanned="10" office:value-type="string">
            <text:p text:style-name="P1"><text:span text:style-name="T4">1.□ 事假 2.□ 病假 4.□ 喪假 5.□ 婚假 <text:s/>6.□ 產假 <text:s/>7.□ 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簡述事假原因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40">證明</text:p>
            <text:p text:style-name="P41">文件</text:p>
          </table:table-cell>
          <table:table-cell table:style-name="表格1.K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/>
            <text:p text:style-name="P35">請沿虛線撕開</text:p>
          </table:table-cell>
          <table:covered-table-cell/>
          <table:table-cell table:style-name="表格1.A1" table:number-rows-spanned="2" table:number-columns-spanned="2" office:value-type="string">
            <text:p text:style-name="P8">授課老師</text:p>
            <text:p text:style-name="P8">批示</text:p>
          </table:table-cell>
          <table:covered-table-cell/>
          <table:table-cell table:style-name="表格1.E6" table:number-rows-spanned="2" table:number-columns-spanned="3" office:value-type="string">
            <text:p text:style-name="P43"><text:span text:style-name="T17"><text:s/></text:span><text:span text:style-name="T18">直式簽</text:span>名</text:p>
            <text:p text:style-name="P42"><text:s/>煩請老師</text:p>
          </table:table-cell>
          <table:covered-table-cell/>
          <table:covered-table-cell/>
          <table:table-cell table:style-name="表格1.H6" table:number-columns-spanned="4" office:value-type="string">
            <text:p text:style-name="P11"/>
            <text:p text:style-name="P35">請沿虛線撕開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4" office:value-type="string">
            <text:p text:style-name="P29"><text:span text:style-name="T2">第二聯請假同學自存</text:span></text:p>
            <text:p text:style-name="P23">若遺失肇生爭議自行負責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學號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7">姓名</text:p>
          </table:table-cell>
          <table:table-cell table:style-name="表格1.G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班級</text:p>
          </table:table-cell>
          <table:table-cell table:style-name="表格1.A1" table:number-columns-spanned="4" office:value-type="string">
            <text:p text:style-name="P34"><text:span text:style-name="T4">系 <text:s text:c="3"/>組 <text:s text:c="2"/>年級 <text:s text:c="2"/>班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請假日期</text:p>
          </table:table-cell>
          <table:table-cell table:style-name="表格1.K3" table:number-columns-spanned="5" office:value-type="string">
            <text:p text:style-name="P38"><text:span text:style-name="T4">年 <text:s/>月 <text:s/>日第 <text:s/>節起至 節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課程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課程代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老師姓名</text:p>
          </table:table-cell>
          <table:covered-table-cell/>
          <table:table-cell table:style-name="表格1.K3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3">假別</text:p>
          </table:table-cell>
          <table:table-cell table:style-name="表格1.K3" table:number-columns-spanned="10" office:value-type="string">
            <text:p text:style-name="P1"><text:span text:style-name="T4">1.□ 事假 2.□ 病假 4.□ 喪假 5.□ 婚假 <text:s/>6.□ 產假 <text:s/>7.□ 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" office:value-type="string">
            <text:p text:style-name="P25"/>
            <text:p text:style-name="P24"/>
            <text:p text:style-name="P26">注</text:p>
            <text:p text:style-name="P26"/>
            <text:p text:style-name="P26">意</text:p>
            <text:p text:style-name="P26"/>
            <text:p text:style-name="P26">事</text:p>
            <text:p text:style-name="P26"/>
            <text:p text:style-name="P26">項</text:p>
          </table:table-cell>
          <table:table-cell table:style-name="表格1.K3" table:number-columns-spanned="10" office:value-type="string">
            <text:p text:style-name="P44"><text:span text:style-name="T9">1.</text:span><text:span text:style-name="T11"> 請假流程：領取假單(生輔組、生輔組網站下載、系辦)</text:span><text:span text:style-name="T11">→</text:span><text:span text:style-name="T11">填寫</text:span><text:span text:style-name="T11">→</text:span><text:span text:style-name="T11">送請老師批示</text:span><text:span text:style-name="T11">→</text:span><text:span text:style-name="T11">第一聯老師自存</text:span><text:span text:style-name="T11">→</text:span><text:span text:style-name="T11">將二、三聯送交生輔組完成請假上傳</text:span></text:p>
            <text:p text:style-name="P45"><text:span text:style-name="T9">2. 請於缺課次日起算七日內(含例假日)，</text:span><text:span text:style-name="T9">逕向授課老師</text:span><text:span text:style-name="T9">完成請假手續，以不實證明請假，應受記大過處分。。</text:span></text:p>
            <text:list xml:id="list1730292848" text:style-name="WW8Num2">
              <text:list-item>
                <text:p text:style-name="P27">假單不可塗改，並需於授課老師批示完成後三日內(含批示當日)送交學務處生輔組登錄。</text:p>
              </text:list-item>
              <text:list-item>
                <text:p text:style-name="P27">期末考期間，非因重病或其他特殊事故不得請假，如必須請假，應先經教務處核准。</text:p>
              </text:list-item>
              <text:list-item>
                <text:p text:style-name="P31"><text:span text:style-name="T7">相關請假規定請參閱學生手冊或生輔組網站。</text:span></text:p>
              </text:list-item>
              <text:list-item>
                <text:p text:style-name="P28">如遇調（補）課請註明原來上課日期及節次。</text:p>
              </text:list-item>
            </text:list>
            <text:p text:style-name="P47">原課程為 <text:s text:c="4"/>年 <text:s text:c="4"/>月 <text:s text:c="4"/>日第 <text:s text:c="4"/>節至 <text:s text:c="4"/>節 <text:s text:c="3"/>共小時</text:p>
            <text:p text:style-name="P45"><text:span text:style-name="T7">7. 請假缺課紀錄請隨時上行政資訊系統查看；網路公告上如有錯誤，請於</text:span><text:span text:style-name="T13">一週內持證明文件至學務處生輔組更改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/>
            <text:p text:style-name="P35">請沿虛線撕開</text:p>
          </table:table-cell>
          <table:covered-table-cell/>
          <table:table-cell table:style-name="表格1.A1" table:number-rows-spanned="2" table:number-columns-spanned="2" office:value-type="string">
            <text:p text:style-name="P8">學務處</text:p>
            <text:p text:style-name="P8">生輔組</text:p>
          </table:table-cell>
          <table:covered-table-cell/>
          <table:table-cell table:style-name="表格1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H6" table:number-columns-spanned="4" office:value-type="string">
            <text:p text:style-name="P11"/>
            <text:p text:style-name="P35">請沿虛線撕開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2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4" office:value-type="string">
            <text:p text:style-name="P29"><text:span text:style-name="T2">第三聯學務處生輔組存查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學號</text:p>
          </table:table-cell>
          <table:table-cell table:style-name="表格1.B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3">姓名</text:p>
          </table:table-cell>
          <table:table-cell table:style-name="表格1.G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班級</text:p>
          </table:table-cell>
          <table:table-cell table:style-name="表格1.A1" table:number-columns-spanned="4" office:value-type="string">
            <text:p text:style-name="P34"><text:span text:style-name="T4">系 <text:s text:c="3"/>組 <text:s text:c="2"/>年級 <text:s text:c="2"/>班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請假日期</text:p>
          </table:table-cell>
          <table:table-cell table:style-name="表格1.K3" table:number-columns-spanned="5" office:value-type="string">
            <text:p text:style-name="P38"><text:span text:style-name="T4">年 <text:s/>月 <text:s/>日第 <text:s/>節起至 節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課程名稱</text:p>
          </table:table-cell>
          <table:table-cell table:style-name="表格1.A1" table:number-columns-spanned="2" office:value-type="string">
            <text:p text:style-name="P20"><text:s/></text:p>
          </table:table-cell>
          <table:covered-table-cell/>
          <table:table-cell table:style-name="表格1.A1" table:number-columns-spanned="2" office:value-type="string">
            <text:p text:style-name="P20">課程代號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20">老師姓名</text:p>
          </table:table-cell>
          <table:table-cell table:style-name="表格1.K3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1" office:value-type="string">
            <text:p text:style-name="P3">假別</text:p>
          </table:table-cell>
          <table:table-cell table:style-name="表格1.K3" table:number-columns-spanned="10" office:value-type="string">
            <text:p text:style-name="P1"><text:span text:style-name="T4">1.□ 事假 2.□ 病假 4.□ 喪假 5.□ 婚假 <text:s/>6.□ 產假 <text:s/>7.□ 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tab/>No.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世新大學請假單</dc:title>
    <meta:initial-creator>lisa</meta:initial-creator>
    <meta:creation-date>2006-08-11T10:07:00</meta:creation-date>
    <dc:date>2017-11-16T15:17:58.817000000</dc:date>
    <meta:print-date>2006-08-21T08:36:00</meta:print-date>
    <meta:editing-cycles>11</meta:editing-cycles>
    <meta:editing-duration>PT24M58S</meta:editing-duration>
    <meta:document-statistic meta:table-count="1" meta:image-count="0" meta:object-count="0" meta:page-count="1" meta:paragraph-count="64" meta:word-count="568" meta:character-count="743" meta:non-whitespace-character-count="614"/>
    <meta:generator>LibreOffice/5.4.3.2$Windows_X86_64 LibreOffice_project/92a7159f7e4af62137622921e809f8546db437e5</meta:generator>
  </office:meta>
</office:document-meta>
</file>